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Bm Bm Bm Bm - Em Em G A x2)</text:p>
      <text:p><text:s text:c="10"/>Bm Bm Bm Bm-X</text:p>
      <text:p/>
      <text:p>[Refrain] Bm Bm Bm D - D - Em Em Em G - A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Bm D Em <text:s/>Bm x3) <text:s text:c="6"/>║ La Rue Kétanou ║</text:p>
      <text:p><text:s text:c="11"/>Bm D Em (Bm-Em x4) - B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Bm D Em G x6) - Bm Bm Bm B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